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2pt" fo:letter-spacing="normal" fo:font-style="normal" fo:font-weight="bold" style:font-size-asian="22pt" style:font-size-complex="2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" style:family="text">
      <style:text-properties fo:language="ru" fo:country="RU" officeooo:rsid="00008c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Консультация для родителей <text:span text:style-name="T1">на тему:</text:span></text:p>
      <text:p text:style-name="P5">«Одежда для прогулок»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 text:c="41"/>Об этом нельзя забывать</text:p>
      <text:p text:style-name="P3"><text:s text:c="28"/>Одежда и обувь для детского сада,  для прогулок.</text:p>
      <text:p text:style-name="P6"><text:s text:c="8"/>Одежда для прогулок должна быть подобрана таким образом, чтобы ребенок мог одеться с минимальной помощью воспитателя или самостоятельно.</text:p>
      <text:p text:style-name="P6">Обувь должна быть без шнурков — например, на молнии или на липучках.</text:p>
      <text:p text:style-name="P6">Куртка должна быть без пуговиц. Оптимальной застежкой являются липучки или молнии.</text:p>
      <text:p text:style-name="P6"><text:s text:c="7"/>Шапку лучше покупать без завязок — например, с застежкой на липучке.</text:p>
      <text:p text:style-name="P6">Вместо шарфа удобнее использовать «манишку», которую надевают через голову.</text:p>
      <text:p text:style-name="P6">Для маленьких детей лучше купить не перчатки, а варежки. Малышам старших групп, напротив, удобнее в перчатках. Весной и осенью ткань, из которых сшиты рукавицы, должна быть непромокаемой. К варежкам нужно пришить тесемку или резинку. Не пришивайте резинку к куртке! Достаточно продеть ее в петельку для вешалки, чтобы можно было снять и посушить на батарее отопления.</text:p>
      <text:p text:style-name="P6">Детям одинаково вредно как перегреваться, так и переохлаждаться. Количество слоев одежды зависит от температуры воздуха. Дополнительно нужно учитывать силу ветра. При одинаковой отрицательной температуре воздуха человек мерзнет тем сильнее, чем больше скорость ветра.</text:p>
      <text:p text:style-name="P6"><text:s text:c="9"/>Большое значение имеют индивидуальные особенности ребенка. Малоподвижный, постоянно зябнущий ребенок должен быть одет теплее, чем активный. Слишком укутанных малышей можно встретить гораздо чаще, чем недостаточно тепло одетых.<text:line-break/> <text:s text:c="7"/>Многие мамы, собираясь на прогулку, стараются одеть ребенка теплее, чем одеваются сами. Но если это прогулка, во время которой ребенок постоянно двигается, а мама за ним наблюдает, то это неправильно. Вспотевший ребенок имеет гораздо больше шансов заболеть, чем одетый по погоде. К тому же пот может вызвать у ребенка раздражение и сыпь.</text:p>
      <text:p text:style-name="P6">Детей нужно одевать не теплее, чем одеваются взрослые, а возможно, даже легче. (Речь не идет о детях, «гуляющих» в колясках, им нужна дополнительная защита.)<text:line-break/>Одевая ребенка, помните, что дети мерзнут меньше, чем взрослые и больше двигаются.</text:p>
      <text:p text:style-name="P3"><text:s text:c="47"/>"Правильная" обувь</text:p>
      <text:p text:style-name="P6"><text:s text:c="9"/>Различают домашнюю, уличную и спортивную обувь. Обувь для детского сада – вариант домашней обуви. Малышам нельзя носить шлепанцы любых видов, мягкие, свободные тряпичные тапочки. Домашние тапочки должны напоминать туфли -облегающие, открытые, с хорошей вентиляцией.</text:p>
      <text:p text:style-name="P6"><text:soft-page-break/><text:s text:c="9"/>Ходить дома босиком ребенку не рекомендуется. Хождение босиком по ровному твердому полу может задержать формирование свода стоп и способствовать усилению плоскостопия.</text:p>
      <text:p text:style-name="P6"><text:s text:c="5"/>Летом, когда достаточно тепло и нет опасности  поранить или занозить ногу, детям нужно и полезно ходить босиком по земле, траве, мокрому песку, камешкам.</text:p>
      <text:p text:style-name="P6">Уличная обувь – более закрытая, чем домашняя. В теплое время года удобна текстильная обувь – легкая, воздухопроницаемая и гигроскопичная. Если вы покупаете босоножки, стопа ребенка должна быть плотно зафиксирована ремешками. Носок уличной обуви для профилактики травматизма лучше выбирать закрытый.<text:line-break/> <text:s text:c="9"/>Резиновые сапожки с приложенными в них стельками или чехлами из ткани, хорошо впитывающей влагу, надевают в сравнительно теплую погоду на время прогулок по влажной земле и траве. Не надевайте ребенку (по крайней мере, до 3-4-летнего возраста) резиновые сапожки слишком часто или надолго – ноги в них очень потеют. При низких температурах воздуха детям лучше надевать кожаные ботинки.</text:p>
      <text:p text:style-name="P6"><text:s text:c="11"/>Зимой на прогулках следует носить утепленные кожаные ботинки, а в очень сильные морозы – валенки с калошами. По возвращении с прогулок обувь нужно обязательно очищать от снега и просушивать. Внимательно следите за тем, чтобы зимняя обувь не была ребенку мала. Ботинки или сапожки, которые немного велики, можно носить с двумя парами носков.<text:line-break/>Спортивная обувь должна поддерживать стопу при активных движениях. Для профилактики травм важны негладкая, амортизирующая подошва и плотная фиксация. «Липучки»  позволяют добиться идеального облегания ног с учетом их анатомических особенностей. Чешки детям надевают только на музыкальные занятия, для занятий физкультурой они не подходят. Тонкая кожаная подошва скользит и не амортизирует, фиксацию и поддержку стопы чешки также не обеспечивают.</text:p>
      <text:p text:style-name="P6"><text:s text:c="11"/>Ортопеды не рекомендуют надевать чужую обувь, бывшую в употреблении. Разношенные туфли не будут плотно фиксировать ногу в правильном положении, а если у предыдущего владельца была деформация стопы, то возникшие в процессе носки дефекты окажут неблагоприятное влияние. «По наследству» могут передаваться только резиновые сапоги или практически не ношеная обувь.</text:p>
      <text:p text:style-name="P6">Не менее важно правильно выбрать носки. Они должны быть подходящего размера –маленькие сжимают ноги, а большие собираются складками и способствуют формированию потертостей. Носки с пяткой гораздо удобнее носков без нее. У качественных носков материал на пятках и мысках толще, чем в <text:soft-page-break/>других местах, - это делает их более долговечными.<text:line-break/>Носки из натуральных волокон (хлопка и шерсти) лучше впитывают влагу и позволяют ногам «дышать».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8T21:09:53.622000000</dc:date>
    <meta:editing-duration>PT2M4S</meta:editing-duration>
    <meta:editing-cycles>1</meta:editing-cycles>
    <meta:document-statistic meta:table-count="0" meta:image-count="0" meta:object-count="0" meta:page-count="4" meta:paragraph-count="22" meta:word-count="673" meta:character-count="5059" meta:non-whitespace-character-count="4193"/>
  </office:meta>
</office:document-meta>
</file>